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6.002cm" style:type="right"/>
        </style:tab-stops>
      </style:paragraph-properties>
      <style:text-properties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 style:font-name-complex="Calibri1"/>
    </style:style>
    <style:style style:name="P8" style:family="paragraph" style:parent-style-name="Standard">
      <style:text-properties style:font-name-complex="Calibri1"/>
    </style:style>
    <style:style style:name="P9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8cm"/>
          <style:tab-stop style:position="16.002cm" style:type="right"/>
        </style:tab-stops>
      </style:paragraph-properties>
      <style:text-properties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-complex="Calibri1"/>
    </style:style>
    <style:style style:name="T2" style:family="text">
      <style:text-properties officeooo:rsid="000aa8ab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officeooo:rsid="000aa8ab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_______________________</text:p>
      <text:p text:style-name="P3">&lt;miejsce&gt;, &lt;data&gt;</text:p>
      <text:p text:style-name="P1"/>
      <text:p text:style-name="P1"/>
      <text:p text:style-name="P1"/>
      <text:p text:style-name="P4"/>
      <text:p text:style-name="P5">FORMULARZ ODSTĄPIENIA OD UMOWY</text:p>
      <text:p text:style-name="P1"/>
      <text:p text:style-name="P1"/>
      <text:p text:style-name="P7">Niniejszy formularz należy wypełnić i odesłać tylko i wyłącznie w przypadku odstąpienia od umowy.</text:p>
      <text:p text:style-name="P1"/>
      <text:p text:style-name="P1"/>
      <text:p text:style-name="P6"><text:span text:style-name="T3">Firma Home Active Nieruchomości Sp. z o.o., ul J. Kochanowskiego 37/1, 43-300 Bielsko- Biała, Regon: 364037490 NIP: 5472159609, </text:span><text:span text:style-name="T4">KRS: </text:span>0000609939, <text:span text:style-name="T3">email: biuro@homeactive.pl</text:span></text:p>
      <text:p text:style-name="P2"/>
      <text:p text:style-name="P6"><text:span text:style-name="T1">Ja niżej podpisany/a niniejszym inform</text:span><text:bookmark text:name="_GoBack"/><text:span text:style-name="T1">uję o moim odstąpieniu od umowy pośrednictwa w zbyciu/nabyciu/wynajmie (*) nieruchomości zawartej w dniu _____________________, nr umowy __________________.</text:span></text:p>
      <text:p text:style-name="P2"/>
      <text:p text:style-name="P1"/>
      <text:p text:style-name="P1"/>
      <text:p text:style-name="P1"/>
      <text:p text:style-name="P1"/>
      <text:p text:style-name="P1">________________________________________________________</text:p>
      <text:p text:style-name="P1">&lt; imię i nazwisko konsumenta&gt;</text:p>
      <text:p text:style-name="P1"/>
      <text:p text:style-name="P1"/>
      <text:p text:style-name="P1"/>
      <text:p text:style-name="P1"/>
      <text:p text:style-name="P1">________________________________________________________</text:p>
      <text:p text:style-name="P1">&lt;Adres konsumenta&gt;</text:p>
      <text:p text:style-name="P1"/>
      <text:p text:style-name="P1"/>
      <text:p text:style-name="P1"/>
      <text:p text:style-name="P1"/>
      <text:p text:style-name="P1">________________________________________________________</text:p>
      <text:p text:style-name="P1">&lt;podpis konsumenta&gt;</text:p>
      <text:p text:style-name="P1"/>
      <text:p text:style-name="P1"/>
      <text:p text:style-name="P1"/>
      <text:p text:style-name="P1"/>
      <text:p text:style-name="P1">________________________________________________________</text:p>
      <text:p text:style-name="P1">&lt;data&gt;</text:p>
      <text:p text:style-name="P1"/>
      <text:p text:style-name="P1"/>
      <text:p text:style-name="P1"/>
      <text:p text:style-name="P1"/>
      <text:p text:style-name="P8">(*)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55:00</meta:creation-date>
    <meta:initial-creator>GigaByte</meta:initial-creator>
    <dc:language>pl-PL</dc:language>
    <dc:date>2018-08-28T13:13:00.413000000</dc:date>
    <meta:editing-cycles>14</meta:editing-cycles>
    <meta:editing-duration>PT23M9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5" meta:word-count="82" meta:character-count="854" meta:non-whitespace-character-count="787"/>
    <meta:template xlink:type="simple" xlink:actuate="onRequest" xlink:title="Normal" xlink:href=""/>
  </office:meta>
</office:document-meta>
</file>